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07%" fo:text-indent="0.4923in"/>
      <style:text-properties style:font-name="Times New Roman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" style:parent-style-name="Normalny" style:family="paragraph">
      <style:paragraph-properties fo:text-align="justify" fo:line-height="100%"/>
      <style:text-properties style:font-name="Times New Roman"/>
    </style:style>
    <style:style style:name="P12" style:parent-style-name="Normalny" style:family="paragraph">
      <style:paragraph-properties fo:text-align="justify" fo:margin-bottom="0in"/>
      <style:text-properties style:font-name="Times New Roman"/>
    </style:style>
    <style:style style:name="P13" style:parent-style-name="Normalny" style:family="paragraph">
      <style:paragraph-properties fo:text-align="justify" fo:margin-bottom="0in"/>
      <style:text-properties style:font-name="Times New Roman"/>
    </style:style>
    <style:style style:name="P14" style:parent-style-name="Normalny" style:family="paragraph">
      <style:paragraph-properties fo:text-align="justify" fo:margin-bottom="0in"/>
      <style:text-properties style:font-name="Times New Roman"/>
    </style:style>
    <style:style style:name="T15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Hiperłącze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T21" style:parent-style-name="Hiperłącze" style:family="text">
      <style:text-properties style:font-name="Times New Roman" fo:font-size="10pt" style:font-size-asian="10pt" style:font-size-complex="10pt"/>
    </style:style>
    <style:style style:name="T22" style:parent-style-name="Hiperłącze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color="#5B9BD5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towarzyszenie „LGD7-Kraina Nocy i Dni” <text:s/>informuje wszystkich potencjalnych wnioskodawców o konieczności przestrzegania obowiązków komunikacyjnych wynikających z art. 50 ust. 1 Rozporządzenia Parlamentu Europejskiego i Rady (UE) 2021/1060.</text:p>
      <text:p text:style-name="P2"><text:span text:style-name="T3">Obowiązki beneficjentów:</text:span></text:p>
      <text:p text:style-name="P4">1. Beneficjenci i podmioty wdrażające instrumenty finansowe podają informację o wsparciu operacji z Funduszy, w tym o zasobach ponownie wykorzystanych zgodnie z art. 62, poprzez:</text:p>
      <text:p text:style-name="P5">a) zamieszczenie na oficjalnej stronie internetowej beneficjenta, jeżeli taka strona istnieje, lub na jego stronach mediów społecznościowych, krótkiego – stosownie do poziomu wsparcia – opisu operacji, w tym jej celów i rezultatów, z podkreśleniem faktu otrzymania wsparcia finansowego z Unii;</text:p>
      <text:p text:style-name="P6">b) zamieszczenie w widoczny sposób informacji z podkreśleniem faktu otrzymania wsparcia z Unii w dokumentach i materiałach związanych z komunikacją dotyczących wdrażania operacji, przeznaczonych dla opinii publicznej lub uczestników;</text:p>
      <text:p text:style-name="P7">c) umieszczenie trwałych tablic informacyjnych lub tablic pamiątkowych w sposób wyraźnie widoczny dla społeczeństwa, które przedstawiają symbol Unii zgodnie z parametrami technicznymi określonymi w załączniku IX, niezwłocznie po rozpoczęciu fizycznej realizacji operacji obejmujących inwestycje rzeczowe lub zainstalowaniu zakupionego sprzętu, w odniesieniu do:</text:p>
      <text:p text:style-name="P8">(i) wspieranych z EFRR i Funduszu Spójności operacji, których łączny koszt przekracza 500 000 EUR;</text:p>
      <text:p text:style-name="P9">(ii) wspieranych z EFS+, FST, EFMRA, FAMI, FBW lub IZGW operacji, których łączny koszt przekracza 100 000 EUR;</text:p>
      <text:p text:style-name="P10">d) w przypadku operacji niewchodzących w zakres lit. c) – umieszczenie w miejscu dobrze widocznym dla ogółu co najmniej jednego plakatu o wymiarze minimum A3 lub podobnej wielkości elektronicznego wyświetlacza, na których znajdą się informacje o operacji z podkreśleniem faktu otrzymania wsparcia z Funduszy; w przypadku gdy beneficjent jest osobą fizyczną, zapewnia on w miarę możliwości dostępność stosownych informacji, z podkreśleniem faktu otrzymania wsparcia z Funduszy, w miejscu widocznym dla ogółu lub za pośrednictwem elektronicznego wyświetlacza.</text:p>
      <text:p text:style-name="P11">e) w przypadku operacji o znaczeniu strategicznym i operacji, których łączny koszt przekracza 10 000 000 EUR, zorganizowanie wydarzenia informacyjnego lub działań komunikacyjnych, stosownie do sytuacji, oraz włączenie w te działania Komisji i odpowiedzialnej instytucji zarządzającej w odpowiednim terminie.</text:p>
      <text:p text:style-name="P12">Wymóg określony w lit. d) akapitu pierwszego nie ma zastosowania w przypadku gdy beneficjent EFS+ jest osobą fizyczną lub w przypadku operacji wspieranych w ramach celu szczegółowego określonego w art. 4 ust. 1 lit. m) rozporządzenia w sprawie EFS+.</text:p>
      <text:p text:style-name="P13"><text:line-break/>Na zasadzie odstępstwa od akapitu pierwszego lit. c) i d), w przypadku operacji wspieranych z FAMI, FBW i IZGW w dokumencie określającym warunki wsparcia można ustanowić szczególne wymogi dotyczące umieszczania w miejscach publicznych informacji na temat wsparcia z Funduszy, gdy jest to uzasadnione względami bezpieczeństwa i porządku publicznego zgodnie z art. 69 ust. 5.<text:line-break/>W/w informacje przekazywane powinny być zgodnie z zasadami Instytucji Zarządzającej, Księgą Wizualizacji znaku PS WPR, Księgą Tożsamości Wizualnej Funduszy Europejskich 2021-2027 oraz innymi dokumentami obowiązującymi w LGD.</text:p>
      <text:p text:style-name="P14"/>
      <text:p text:style-name="Normalny"><text:span text:style-name="T15">Księga Wizualizacji znaku PS WPR:</text:span><text:span text:style-name="T16"> </text:span><text:a xlink:href="https://www.gov.pl/web/rolnictwo/ksiega-wizualizacji" office:target-frame-name="_top" xlink:show="replace"><text:span text:style-name="T17">Księga Wizualizacji – Ministerstwo Rolnictwa i Rozwoju Wsi – Portal Gov.pl (www.gov.pl)</text:span></text:a><text:span text:style-name="T18"><text:s/>- https://wrpo.wielkopolskie.pl/dowiedz-sie-wiecej-o-programie/fundusze-europejskie-dla-Wielkopolski-2021-2027/komunikacja-i-widocznosc/poznaj-zasady-promowania-projektu-3</text:span></text:p>
      <text:p text:style-name="Normalny"><text:span text:style-name="T19">Księga Tożsamości Wizualnej Funduszy Europejskich 2021-2027:</text:span><text:span text:style-name="T20"> </text:span><text:a xlink:href="https://wrpo.wielkopolskie.pl/dowiedz-sie-wiecej-o-programie/fundusze-europejskie-dla-Wielkopolski-2021-2027/komunikacja-i-widocznosc/poznaj-zasady-promowania-projektu-3" office:target-frame-name="_top" xlink:show="replace"><text:span text:style-name="T21">Poznaj zasady promowania projektu – Serwis Wielkopolskiego Regionalnego Programu Operacyjnego na lata 2014 – 2020</text:span></text:a></text:p>
      <text:p text:style-name="Normalny"><text:a xlink:href="https://wrpo.wielkopolskie.pl/system/file_resources/attachments/000/023/256/original/Podrecznik_wnioskodawcy_i_beneficjenta_Funduszy_Europejskich_na_lata_2021-2027_w_zakresie_informacji_i_promocji_2.pdf?1704877465" office:target-frame-name="_top" xlink:show="replace"><text:span text:style-name="T22">https://wrpo.wielkopolskie.pl/system/file_resources/attachments/000/023/256/original/Podrecznik_wnioskodawcy_i_beneficjenta_Funduszy_Europejskich_na_lata_2021-2027_w_zakresie_informacji_i_promocji_2.pdf?1704877465</text:span></text:a></text:p>
      <text:p text:style-name="Normalny"><text:span text:style-name="T23">Księga Wizualizacji logo PS WPR 2023-2027<text:s/></text:span><text:span text:style-name="T24">file:///C:/Users/Karolina/Downloads/Ksi%C4%99ga_Wizualizacji_logo_PS_WPR_2023-2027__-_wersja__1_z_17_XI_2023_r.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GD7 krainanocyidni</meta:initial-creator>
    <dc:creator>LGD7 krainanocyidni</dc:creator>
    <meta:creation-date>2024-12-06T11:39:00Z</meta:creation-date>
    <dc:date>2024-12-06T11:39:00Z</dc:date>
    <meta:template xlink:href="Normal" xlink:type="simple"/>
    <meta:editing-cycles>2</meta:editing-cycles>
    <meta:editing-duration>PT60S</meta:editing-duration>
    <meta:document-statistic meta:page-count="1" meta:paragraph-count="9" meta:word-count="655" meta:character-count="4579" meta:row-count="32" meta:non-whitespace-character-count="3933"/>
  </office:meta>
</office:document-meta>
</file>